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ter, houden ONK Enduro (Reggerit) nabij waterlopen 10000002 (Exose Aa) 0302 (Twickelervaart) en 0300002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Enterse Motor Club te Enter voor het houden van de ONK Enduro (Reggerit) nabij de waterlopen 10000002 (Exose Aa), 0302 (Twickelervaart) en 03000027. De vergunning uitsluitend te verlenen voor het evenement op 14 januari 2017 of 28 januari 2017.</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6 december 2016</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9983</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983</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983</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nter, houden ONK Enduro (Reggerit) nabij waterlopen 10000002 (Exose Aa) 0302 (Twickelervaart) en 03000027</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14</meta:user-defined>
    <meta:user-defined meta:name="OVERHEIDop.publicationIssue">9983</meta:user-defined>
    <meta:user-defined meta:name="OVERHEIDop.WsbID/DC.identifier">wsb-2016-9983</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468HG 23</meta:user-defined>
    <meta:user-defined meta:name="OVERHEIDop.woonplaats">Enter</meta:user-defined>
    <meta:user-defined meta:name="OVERHEIDop.straatnaam">Voormors</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db besluit|exb-2016-42608</meta:user-defined>
    <meta:user-defined meta:name="OVERHEID.EPSG28992/DC.spatial">236619 479164</meta:user-defined>
    <meta:user-defined meta:name="OVERHEIDop.versieInformatie"/>
  </office:meta>
</office:document-meta>
</file>