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6588 voor het hebben van een tuin en een permanent bouwwerk in de beschermingszone van het a-water ter hoogte van Kerkweg 52 te Nispen.</text:p>
      <text:section text:name="zakelijke-mededeling_id1-3-2" text:style-name="zakelijke-mededeling">
        <text:section text:name="zakelijke-mededeling-tekst_id1-3-2-1" text:style-name="zakelijke-mededeling-tekst">
          <text:section text:name="tekst_id1-3-2-1-1" text:style-name="tekst">
            <text:p text:style-name="common-al">Besluitnummer 16UT016588 ingevolge de Keur waterschap Brabantse Delta 2015 bekend gemaakt op 9 december november 2016 voor het hebben van een tuin en een permanent bouwwerk in de beschermingszone van het a-water ter hoogte van Kerkweg 52 te Nispen.</text:p>
            <text:p text:style-name="common-al"/>
            <text:p text:style-name="common-al">
            <text:span text:style-name="nadrukvet">
              <text:span text:style-name="nadrukvet">Bezwaarmogelijkheden met betrekking tot het beslu</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98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8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8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6588 voor het hebben van een tuin en een permanent bouwwerk in de beschermingszone van het a-water ter hoogte van Kerkweg 52 te Nis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82</meta:user-defined>
    <meta:user-defined meta:name="OVERHEIDop.WsbID/DC.identifier">wsb-2016-9982</meta:user-defined>
    <meta:user-defined meta:name="OVERHEID.TaxonomieBeleidsagenda/OVERHEID.category">Ruimte en infrastructuur | Organisatie en beleid</meta:user-defined>
    <meta:user-defined meta:name="OVERHEIDop.referentienummer">16.ZK0313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9PA 52</meta:user-defined>
    <meta:user-defined meta:name="OVERHEIDop.woonplaats">Nispen</meta:user-defined>
    <meta:user-defined meta:name="OVERHEIDop.straatnaam">Kerk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6588|exb-2016-42606</meta:user-defined>
    <meta:user-defined meta:name="OVERHEID.EPSG28992/DC.spatial">92326 388473</meta:user-defined>
    <meta:user-defined meta:name="OVERHEIDop.versieInformatie"/>
  </office:meta>
</office:document-meta>
</file>