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001 voor het wijzigen van ontheffing met besluitnummer 15UTP01092.</text:p>
      <text:section text:name="zakelijke-mededeling_id1-3-2" text:style-name="zakelijke-mededeling">
        <text:section text:name="zakelijke-mededeling-tekst_id1-3-2-1" text:style-name="zakelijke-mededeling-tekst">
          <text:section text:name="tekst_id1-3-2-1-1" text:style-name="tekst">
            <text:p text:style-name="common-al">Besluitnummer 16UTP02001 ingevolge de Keur waterschap Brabantse Delta 2015 bekend gemaakt op 4 februari 2016 voor het wijzigen van de in de verleende ontheffing genoemde data voor het afmeren van werkpontons in de vaarweg voor het uitvoeren van onderhoudswerkzaamheden aan de A17-bruggen over de vaarwegen Mark en Dintel (km 25,0) te Halderberge/Moerdijk en het Mark-Vlietkanaal (Roosendaalse Vliet, km 1,7)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98</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98</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98</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001 voor het wijzigen van ontheffing met besluitnummer 15UTP0109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1</meta:user-defined>
    <meta:user-defined meta:name="OVERHEIDop.publicationIssue">998</meta:user-defined>
    <meta:user-defined meta:name="OVERHEIDop.WsbID/DC.identifier">wsb-2016-9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04RB 1</meta:user-defined>
    <meta:user-defined meta:name="OVERHEIDop.woonplaats">Roosendaal</meta:user-defined>
    <meta:user-defined meta:name="OVERHEIDop.straatnaam">Vliet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3945</meta:user-defined>
    <meta:user-defined meta:name="OVERHEID.EPSG28992/DC.spatial">89897 396231</meta:user-defined>
    <meta:user-defined meta:name="OVERHEIDop.versieInformatie"/>
  </office:meta>
</office:document-meta>
</file>