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737 voor het hebben van een tuin en (permanente) hekwerken in de beschermingszone van het a-water ter hoogte van Slaaistraat 2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3737 ingevolge de Keur waterschap Brabantse Delta 2015 bekend gemaakt op 9 december november 2016 voor het hebben van een tuin en (permanente) hekwerken in de beschermingszone van het a-water ter hoogte van Slaaistraat 2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7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737 voor het hebben van een tuin en (permanente) hekwerken in de beschermingszone van het a-water ter hoogte van Slaaistraat 2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8</meta:user-defined>
    <meta:user-defined meta:name="OVERHEIDop.WsbID/DC.identifier">wsb-2016-9978</meta:user-defined>
    <meta:user-defined meta:name="OVERHEID.TaxonomieBeleidsagenda/OVERHEID.category">Ruimte en infrastructuur | Organisatie en beleid</meta:user-defined>
    <meta:user-defined meta:name="OVERHEIDop.referentienummer">16.ZK029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3SN 2</meta:user-defined>
    <meta:user-defined meta:name="OVERHEIDop.woonplaats">Roosendaal</meta:user-defined>
    <meta:user-defined meta:name="OVERHEIDop.straatnaam">Slaai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737|exb-2016-42586</meta:user-defined>
    <meta:user-defined meta:name="OVERHEID.EPSG28992/DC.spatial">87285 395187</meta:user-defined>
    <meta:user-defined meta:name="OVERHEIDop.versieInformatie"/>
  </office:meta>
</office:document-meta>
</file>