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063 voor het hebben van een tuin in de beschermingszone van het a-water ter hoogte van Zuidlangeweg 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012063 ingevolge de Keur waterschap Brabantse Delta 2015 bekend gemaakt op 9 december november 2016 voor het hebben van een tuin in de beschermingszone van het a-water ter hoogte van Zuidlangeweg 9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063 voor het hebben van een tuin in de beschermingszone van het a-water ter hoogte van Zuidlangeweg 9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6</meta:user-defined>
    <meta:user-defined meta:name="OVERHEIDop.WsbID/DC.identifier">wsb-2016-9976</meta:user-defined>
    <meta:user-defined meta:name="OVERHEID.TaxonomieBeleidsagenda/OVERHEID.category">Ruimte en infrastructuur | Organisatie en beleid</meta:user-defined>
    <meta:user-defined meta:name="OVERHEIDop.referentienummer">16.ZK066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P 9</meta:user-defined>
    <meta:user-defined meta:name="OVERHEIDop.woonplaats">Dinteloord</meta:user-defined>
    <meta:user-defined meta:name="OVERHEIDop.straatnaam">Zuid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063|exb-2016-42583</meta:user-defined>
    <meta:user-defined meta:name="OVERHEID.EPSG28992/DC.spatial">87948 402190</meta:user-defined>
    <meta:user-defined meta:name="OVERHEIDop.versieInformatie"/>
  </office:meta>
</office:document-meta>
</file>