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492 voor het hebben van een tuin in de beschermingszone van het a-water ter hoogte van Zeelandweg-Oost 50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015492 ingevolge de Keur waterschap Brabantse Delta 2015 bekend gemaakt op 9 december november 2016 voor het hebben van een tuin in de beschermingszone van het a-water ter hoogte van Zeelandweg-Oost 50 te De He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7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7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492 voor het hebben van een tuin in de beschermingszone van het a-water ter hoogte van Zeelandweg-Oost 50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75</meta:user-defined>
    <meta:user-defined meta:name="OVERHEIDop.WsbID/DC.identifier">wsb-2016-9975</meta:user-defined>
    <meta:user-defined meta:name="OVERHEID.TaxonomieBeleidsagenda/OVERHEID.category">Ruimte en infrastructuur | Organisatie en beleid</meta:user-defined>
    <meta:user-defined meta:name="OVERHEIDop.referentienummer">16.ZK072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TS 50</meta:user-defined>
    <meta:user-defined meta:name="OVERHEIDop.woonplaats">De Heen</meta:user-defined>
    <meta:user-defined meta:name="OVERHEIDop.straatnaam">Zeelandweg-Oo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5492|exb-2016-42581</meta:user-defined>
    <meta:user-defined meta:name="OVERHEID.EPSG28992/DC.spatial">76423 402275</meta:user-defined>
    <meta:user-defined meta:name="OVERHEIDop.versieInformatie"/>
  </office:meta>
</office:document-meta>
</file>