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330 voor het hebben van een tuin en hekwerken in de beschermingszone van het a-water ter hoogte van Dille 4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12330 ingevolge de Keur waterschap Brabantse Delta 2015 bekend gemaakt op 9 december november 2016 voor het hebben van een tuin en hekwerken in de beschermingszone van het a-water ter hoogte van Dille 4 te Oud Gastel.</text:p>
            <text:p text:style-name="common-al"/>
            <text:p text:style-name="common-al">
            <text:span text:style-name="nadrukvet">
              <text:span text:style-name="nadrukvet">Bezwaarmogelijkheden met betrekking tot het beslu</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330 voor het hebben van een tuin en hekwerken in de beschermingszone van het a-water ter hoogte van Dille 4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4</meta:user-defined>
    <meta:user-defined meta:name="OVERHEIDop.WsbID/DC.identifier">wsb-2016-9974</meta:user-defined>
    <meta:user-defined meta:name="OVERHEID.TaxonomieBeleidsagenda/OVERHEID.category">Ruimte en infrastructuur | Organisatie en beleid</meta:user-defined>
    <meta:user-defined meta:name="OVERHEIDop.referentienummer">16.ZK039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KC 4</meta:user-defined>
    <meta:user-defined meta:name="OVERHEIDop.woonplaats">Oud Gastel</meta:user-defined>
    <meta:user-defined meta:name="OVERHEIDop.straatnaam">Dill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30|exb-2016-42576</meta:user-defined>
    <meta:user-defined meta:name="OVERHEID.EPSG28992/DC.spatial">90293 399735</meta:user-defined>
    <meta:user-defined meta:name="OVERHEIDop.versieInformatie"/>
  </office:meta>
</office:document-meta>
</file>