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kabel onder de Veerweg nabij Papendrecht mbv een open ontgraving bij hectometerpaal 77,7  van de A-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kabel onder de Veerweg nabij Papendrecht mbv een open ontgraving bij hectometerpaal 77,7  van de A-15. Zaaknummer: 201618850. </text:p>
            <text:p text:style-name="common-al">Start bezwaartermijn: 09-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96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kabel onder de Veerweg nabij Papendrecht mbv een open ontgraving bij hectometerpaal 77,7  van de A-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67</meta:user-defined>
    <meta:user-defined meta:name="OVERHEIDop.WsbID/DC.identifier">wsb-2016-99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53GW 108</meta:user-defined>
    <meta:user-defined meta:name="OVERHEIDop.woonplaats">Papendrecht</meta:user-defined>
    <meta:user-defined meta:name="OVERHEIDop.straatnaam">Veer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6664 426881</meta:user-defined>
    <meta:user-defined meta:name="OVERHEIDop.versieInformatie"/>
  </office:meta>
</office:document-meta>
</file>