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watervergunning 201506832 voor werkzaamheden ter plaatse van bestemmingsplan Julianastraat 53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watervergunning 201506832 voor het vergraven van wateren, het plaatsen van beschoeiing en lozen vanaf nieuw verhard oppervlak ter plaatse van bestemmingsplan Julianastraat 53 te Langerak. Zaaknummer: 201617064. </text:p>
            <text:p text:style-name="common-al">Start bezwaartermijn: 09-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6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watervergunning 201506832 voor werkzaamheden ter plaatse van bestemmingsplan Julianastraat 53 te Langera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66</meta:user-defined>
    <meta:user-defined meta:name="OVERHEIDop.WsbID/DC.identifier">wsb-2016-9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7EG 32</meta:user-defined>
    <meta:user-defined meta:name="OVERHEIDop.woonplaats">Langerak</meta:user-defined>
    <meta:user-defined meta:name="OVERHEIDop.straatnaam">Juliana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807 438389</meta:user-defined>
    <meta:user-defined meta:name="OVERHEIDop.versieInformatie"/>
  </office:meta>
</office:document-meta>
</file>