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lokhut ter plaatse van Emmastraat 2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blokhut ter plaatse van Emmastraat 2 te Haaften. Zaaknummer: 201619522. </text:p>
            <text:p text:style-name="common-al">Start bezwaartermijn: 08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965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6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6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blokhut ter plaatse van Emmastraat 2 te Haaf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9965</meta:user-defined>
    <meta:user-defined meta:name="OVERHEIDop.WsbID/DC.identifier">wsb-2016-99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75</meta:user-defined>
    <meta:user-defined meta:name="OVERHEIDop.woonplaats">Haaften</meta:user-defined>
    <meta:user-defined meta:name="OVERHEIDop.straatnaam">Emma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2670 425634</meta:user-defined>
    <meta:user-defined meta:name="OVERHEIDop.versieInformatie"/>
  </office:meta>
</office:document-meta>
</file>