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A- en B-water en het verlengen van een gronddam in een B-water ter plaatse van Wijksestraat 17-21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reden van A- en B-water en het verlengen van een gronddam in een B-water ter plaatse van Wijksestraat 17-21 te Wijk en Aalburg. Zaaknummer: 201616465. </text:p>
            <text:p text:style-name="common-al">Start bezwaartermijn: 08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96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6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6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reden van A- en B-water en het verlengen van een gronddam in een B-water ter plaatse van Wijksestraat 17-21 te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9964</meta:user-defined>
    <meta:user-defined meta:name="OVERHEIDop.WsbID/DC.identifier">wsb-2016-99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61</meta:user-defined>
    <meta:user-defined meta:name="OVERHEIDop.woonplaats">Wijk en Aalburg</meta:user-defined>
    <meta:user-defined meta:name="OVERHEIDop.straatnaam">Wijks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6352 419534</meta:user-defined>
    <meta:user-defined meta:name="OVERHEIDop.versieInformatie"/>
  </office:meta>
</office:document-meta>
</file>