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bewegwijzeringsborden en informatiepanelen op en nabij diverse locaties binnen het beheersgebied van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bewegwijzeringsborden en informatiepanelen op en nabij diverse locaties binnen het beheersgebied van Waterschap Rivierenland. Zaaknummer: 201618471. </text:p>
            <text:p text:style-name="common-al">Start bezwaartermijn: 08-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96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6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6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bewegwijzeringsborden en informatiepanelen op en nabij diverse locaties binnen het beheersgebied van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3</meta:user-defined>
    <meta:user-defined meta:name="OVERHEIDop.publicationIssue">9963</meta:user-defined>
    <meta:user-defined meta:name="OVERHEIDop.WsbID/DC.identifier">wsb-2016-99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03BX</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8471 434531</meta:user-defined>
    <meta:user-defined meta:name="OVERHEIDop.versieInformatie"/>
  </office:meta>
</office:document-meta>
</file>