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in een A- watergang nabij Elsenpas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uiker in een A- watergang nabij Elsenpas 1 te Beuningen. Zaaknummer: 201617332. </text:p>
            <text:p text:style-name="common-al">Start bezwaartermijn: 08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6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6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uiker in een A- watergang nabij Elsenpas 1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62</meta:user-defined>
    <meta:user-defined meta:name="OVERHEIDop.WsbID/DC.identifier">wsb-2016-99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</meta:user-defined>
    <meta:user-defined meta:name="OVERHEIDop.woonplaats">Beuningen Gld</meta:user-defined>
    <meta:user-defined meta:name="OVERHEIDop.straatnaam">Elsenpas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0728 428401</meta:user-defined>
    <meta:user-defined meta:name="OVERHEIDop.versieInformatie"/>
  </office:meta>
</office:document-meta>
</file>