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fietsbrug en het graven van water ter plaatse van Oude Reekstraat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fietsbrug en het graven van water ter plaatse van Oude Reekstraat te Beuningen. Zaaknummer: 201617964. </text:p>
            <text:p text:style-name="common-al">Start bezwaartermijn: 08-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96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fietsbrug en het graven van water ter plaatse van Oude Reekstraat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61</meta:user-defined>
    <meta:user-defined meta:name="OVERHEIDop.WsbID/DC.identifier">wsb-2016-99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KJ 10</meta:user-defined>
    <meta:user-defined meta:name="OVERHEIDop.woonplaats">Beuningen Gld</meta:user-defined>
    <meta:user-defined meta:name="OVERHEIDop.straatnaam">Ree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2412 429626</meta:user-defined>
    <meta:user-defined meta:name="OVERHEIDop.versieInformatie"/>
  </office:meta>
</office:document-meta>
</file>