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Plas Prinsenbos - aanleggen st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7 december 2016 het navolgende besluit is genomen.</text:p>
            <text:p text:style-name="common-al">
            <text:span text:style-name="nadrukvet">Projectplan Plas Prinsenbos</text:span>
          </text:p>
            <text:p text:style-name="common-al">Het Projectplan heeft betrekking op de aanleg van een aanvullende maatregel, de aanleg van een stuw, ten behoeve van het voorkomen van overlast van blauwalgen in Plas Prinsenbos. Plas Prinsenbos ligt in de gemeente Westland (Naaldwijk) ter hoogte van de Grote Achterweg.</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woensdag 14 december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Nienke Schuil,  telefoonnummer 015 – 270 19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96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Plas Prinsenbos - aanleggen st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60</meta:user-defined>
    <meta:user-defined meta:name="OVERHEIDop.WsbID/DC.identifier">wsb-2016-9960</meta:user-defined>
    <meta:user-defined meta:name="OVERHEID.TaxonomieBeleidsagenda/OVERHEID.category">Bestuur | Organisatie en beleid</meta:user-defined>
    <meta:user-defined meta:name="OVERHEID.Waterschap/DC.spatial">Hoogheemraadschap van Delfland</meta:user-defined>
    <meta:user-defined meta:name="DC.source">art. 5.4 Ww;1.0:c:BWBR0025458&amp;artikel=5.4&amp;g=2016-07-01</meta:user-defined>
    <meta:user-defined meta:name="DCTERMS.abstract">Projectplan Plas Prinsenbos - aanleggen stuw te Naaldwijk</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2673DA 9</meta:user-defined>
    <meta:user-defined meta:name="OVERHEIDop.woonplaats">Naaldwijk</meta:user-defined>
    <meta:user-defined meta:name="OVERHEIDop.straatnaam">Prinsenpark</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701874_ projectplan_Stuw_Prinsenbos|exb-2016-42518</meta:user-defined>
    <meta:user-defined meta:name="OVERHEIDop.externeBijlage">Bijlage 1_701874-10_peilscheiding met automatische|exb-2016-42519</meta:user-defined>
    <meta:user-defined meta:name="OVERHEIDop.externeBijlage">Bijlage 2_Schetsontwerp Verbeteren Zwemwaterkwalit|exb-2016-42520</meta:user-defined>
    <meta:user-defined meta:name="OVERHEID.EPSG28992/DC.spatial">73329 447366</meta:user-defined>
    <meta:user-defined meta:name="OVERHEIDop.versieInformatie"/>
  </office:meta>
</office:document-meta>
</file>