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ordening Nadeelcompensatie Rij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enigde Vergadering van het Hoogheemraadschap van Rijnland heeft op 27 januari 2016 een nadeelcompensatieverordening vastgesteld. Deze Verordening Nadeelcompensatie Rijnland vervangt de Verordening Schadevergoeding Rijnland 2012.</text:p>
            <text:p text:style-name="common-al">De Verordening Nadeelcompensatie Rijnland  ziet op de wijze waarop nadeelcompensatieverzoeken worden beoordeeld en afgehandeld. </text:p>
            <text:p text:style-name="common-al"/>
            <text:p text:style-name="common-al">Een ontwerp van de verordening heeft van 30 juni 2015 tot en met 10 augustus 2015 ter inzage gelegen.</text:p>
            <text:p text:style-name="common-al">De Verordening Nadeelcompensatie Rijnland  kan worden ingezien aan de linkerkant van deze bekendmaking. De dag na deze bekendmaking treedt de Verordening Nadeelcompensatie Rijnland in werking. </text:p>
            <text:p text:style-name="common-al"/>
            <text:p text:style-name="common-al">Voor meer informatie over Rijnland, kijk op <text:a xlink:href="http://www.rijnland.net" xlink:type="simple">www.rijnland.net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11 februari 201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996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9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996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Verordening Nadeelcompensatie Rijn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996</meta:user-defined>
    <meta:user-defined meta:name="OVERHEIDop.WsbID/DC.identifier">wsb-2016-996</meta:user-defined>
    <meta:user-defined meta:name="OVERHEID.TaxonomieBeleidsagenda/OVERHEID.category">Recht | Organisatie en beleid</meta:user-defined>
    <meta:user-defined meta:name="DC.source">art. 78 Wschw;1.0:c:BWBR0005108&amp;artikel=78&amp;g=2016-02-01</meta:user-defined>
    <meta:user-defined meta:name="DC.source">art. 7.14 Ww;1.0:c:BWBR0025458&amp;artikel=7.14&amp;g=2016-01-01</meta:user-defined>
    <meta:user-defined meta:name="OVERHEIDop.referentienummer">16.007178</meta:user-defined>
    <meta:user-defined meta:name="OVERHEID.Organisatietype/OVERHEID.organisationType">waterschap</meta:user-defined>
    <meta:user-defined meta:name="OVERHEID.Waterschap/DC.creator">Hoogheemraadschap van Rijnland</meta:user-defined>
    <dc:language>nl</dc:language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gvop.Informatietype/DC.type">Overige besluiten van algemene strekking</meta:user-defined>
    <meta:user-defined meta:name="OVERHEIDop.externeBijlage">exb-2016-3921</meta:user-defined>
    <meta:user-defined meta:name="OVERHEID.Waterschap/DC.spatial">Hoogheemraadschap van Rijnland</meta:user-defined>
    <meta:user-defined meta:name="OVERHEIDop.versieInformatie"/>
  </office:meta>
</office:document-meta>
</file>