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glasvezelkabel langs de Neerpolderseweg in en nabij Giessen-Ou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glasvezelkabel langs de Neerpolderseweg in en nabij Giessen-Oudekerk. Zaaknummer: 201615011. </text:p>
            <text:p text:style-name="common-al">Start bezwaartermijn: 08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959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59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59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glasvezelkabel langs de Neerpolderseweg in en nabij Giessen-Oude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9959</meta:user-defined>
    <meta:user-defined meta:name="OVERHEIDop.WsbID/DC.identifier">wsb-2016-99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81JT</meta:user-defined>
    <meta:user-defined meta:name="OVERHEIDop.woonplaats">Giessenburg</meta:user-defined>
    <meta:user-defined meta:name="OVERHEIDop.straatnaam">Neerpolders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9387 428370</meta:user-defined>
    <meta:user-defined meta:name="OVERHEIDop.versieInformatie"/>
  </office:meta>
</office:document-meta>
</file>