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plaatsen van een bouwbord binnen de beschermingszone primaire waterkering  tpv Maasdijk 207 te Wijk en Aalburg, LA03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plaatsen een bouwbord binnen de beschermingszone primaire waterkering  tpv Maasdijk 207 te Wijk en Aalburg, LA039. Zaaknummer 201617489. </text:p>
            <text:p text:style-name="common-al">Start bezwaartermijn: 06-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95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5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5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plaatsen van een bouwbord binnen de beschermingszone primaire waterkering  tpv Maasdijk 207 te Wijk en Aalburg, LA03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58</meta:user-defined>
    <meta:user-defined meta:name="OVERHEIDop.WsbID/DC.identifier">wsb-2016-99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1</meta:user-defined>
    <meta:user-defined meta:name="OVERHEIDop.woonplaats">Wijk en Aalburg</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7439 419052</meta:user-defined>
    <meta:user-defined meta:name="OVERHEIDop.versieInformatie"/>
  </office:meta>
</office:document-meta>
</file>