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het aanleggen op-/afrit t.p.v. Nieuwe Veer 111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op-/afrit t.p.v. Nieuwe Veer 111 te Streefkerk. Zaaknummer 201619314. </text:p>
            <text:p text:style-name="common-al">Start bezwaartermijn: 06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5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 het aanleggen op-/afrit t.p.v. Nieuwe Veer 111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57</meta:user-defined>
    <meta:user-defined meta:name="OVERHEIDop.WsbID/DC.identifier">wsb-2016-99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9AN 108</meta:user-defined>
    <meta:user-defined meta:name="OVERHEIDop.woonplaats">Streefkerk</meta:user-defined>
    <meta:user-defined meta:name="OVERHEIDop.straatnaam">Nieuwe Ve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0993 435117</meta:user-defined>
    <meta:user-defined meta:name="OVERHEIDop.versieInformatie"/>
  </office:meta>
</office:document-meta>
</file>