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toegangsbrug naar basisschool Eben-Haëzer t.p.v. B 11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toegangsbrug naar basisschool Eben-Haëzer t.p.v. B 115 te Ottoland. Zaaknummer 201619293. </text:p>
            <text:p text:style-name="common-al">Start bezwaartermijn: 06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toegangsbrug naar basisschool Eben-Haëzer t.p.v. B 115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6</meta:user-defined>
    <meta:user-defined meta:name="OVERHEIDop.WsbID/DC.identifier">wsb-2016-9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BK</meta:user-defined>
    <meta:user-defined meta:name="OVERHEIDop.woonplaats">Ottoland</meta:user-defined>
    <meta:user-defined meta:name="OVERHEIDop.straatnaam">B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131 433020</meta:user-defined>
    <meta:user-defined meta:name="OVERHEIDop.versieInformatie"/>
  </office:meta>
</office:document-meta>
</file>