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vier senioren appartementen tpv Graafdijk-Oost 29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vier senioren appartementen tpv Graafdijk-Oost 29 te Molenaarsgraaf. Zaaknummer 201618873. </text:p>
            <text:p text:style-name="common-al">Start bezwaartermijn: 06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95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5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vier senioren appartementen tpv Graafdijk-Oost 29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55</meta:user-defined>
    <meta:user-defined meta:name="OVERHEIDop.WsbID/DC.identifier">wsb-2016-9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XB 28a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984 432530</meta:user-defined>
    <meta:user-defined meta:name="OVERHEIDop.versieInformatie"/>
  </office:meta>
</office:document-meta>
</file>