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-linen van een infrastructurele duiker onder de A325 Nijmeegsewe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-linen van een infrastructurele duiker onder de A325 Nijmeegseweg te Arnhem. Zaaknummer 201615994. </text:p>
            <text:p text:style-name="common-al">Start bezwaartermijn: 02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95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5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5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-linen van een infrastructurele duiker onder de A325 Nijmeegseweg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54</meta:user-defined>
    <meta:user-defined meta:name="OVERHEIDop.WsbID/DC.identifier">wsb-2016-99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31</meta:user-defined>
    <meta:user-defined meta:name="OVERHEIDop.woonplaats">Arnhem</meta:user-defined>
    <meta:user-defined meta:name="OVERHEIDop.straatnaam">Nijmeeg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9801 441485</meta:user-defined>
    <meta:user-defined meta:name="OVERHEIDop.versieInformatie"/>
  </office:meta>
</office:document-meta>
</file>