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Bruine Kilweg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t uitvoeren van kabelwerkzaamheden ter plaatse van Bruine Kilweg 1 te Werkendam. Zaaknummer: 201619167. </text:p>
            <text:p text:style-name="common-al">Start bezwaartermijn: 25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5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Bruine Kilweg 1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53</meta:user-defined>
    <meta:user-defined meta:name="OVERHEIDop.WsbID/DC.identifier">wsb-2016-99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1PH</meta:user-defined>
    <meta:user-defined meta:name="OVERHEIDop.woonplaats">Werkendam</meta:user-defined>
    <meta:user-defined meta:name="OVERHEIDop.straatnaam">Bruine Kil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273 420111</meta:user-defined>
    <meta:user-defined meta:name="OVERHEIDop.versieInformatie"/>
  </office:meta>
</office:document-meta>
</file>