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Waterberging Andelsch Broek”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Waterberging Andelsch Broek”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 </text:p>
            <text:p text:style-name="al">Op het ontwerp-projectplan zijn geen zienswijzen ingediend. Het college heeft het projectplan ten opzichte van het ontwerp ongewijzigd vastgesteld. </text:p>
            <text:p text:style-name="al"> </text:p>
            <text:p text:style-name="al">
            <text:span text:style-name="nadrukvet">Inhoud projectplan “Waterberging Andelsch Broek</text:span>
            <text:span text:style-name="nadrukvet">”</text:span>
          </text:p>
            <text:p text:style-name="al">Op basis van het projectplan realiseert Waterschap Rivierenland in het Andelsch Broek (noordwestzijde tegen de Lage Oldersdijk en het Eendenveld) een waterbergingsgebied met een oppervlakte van 7 hectare. Dit leidt tot een verbetering van de waterhuishouding en wordt wateroverlast voor nu en in de toekomst voorkomen. Tevens wordt het zuidelijke deel van de in te richten waterberging afgegraven i.v.m. het behalen van het natuurdoeltype “Nat schraalland”. Water bovenop dit peil wordt gezien als berging. Dit zuidelijk gebied wordt ingericht als leefgebied voor de grote modderkruiper. Met de uitvoering van dit project geeft Waterschap Rivierenland invulling aan de doelen: </text:p>
            <text:list text:style-name="id1-3-2-1-1-10">
              <text:list-item text:style-override="id1-3-2-1-1-10-1">
                <text:number>-</text:number>
                <text:p text:style-name="al">Natura 2000 instandhoudingdoelstellingen (behoud omvang en kwaliteit leefgebied) voor de bittervoorn en de kleine modderkruiper;</text:p>
              </text:list-item>
              <text:list-item text:style-override="id1-3-2-1-1-10-2">
                <text:number>-</text:number>
                <text:p text:style-name="al">Natura 2000 instandhouding- en uitbreidingsdoelstelling voor de populatie grote modderkruiper;</text:p>
              </text:list-item>
              <text:list-item text:style-override="id1-3-2-1-1-10-3">
                <text:number>-</text:number>
                <text:p text:style-name="al">Natuurbeheertypen van de provincie Noord-Brabant: Vochtig hooiland, Nat schraalland, haagbeuken- en essenbos, moeras;</text:p>
              </text:list-item>
              <text:list-item text:style-override="id1-3-2-1-1-10-4">
                <text:number>-</text:number>
                <text:p text:style-name="al">Verdrogingbestrijding in Pompveld en Andelsch Broek, beide zijn aangewezen als Natte Natuurparel, inclusief verbeteren waterkwaliteit;</text:p>
              </text:list-item>
              <text:list-item text:style-override="id1-3-2-1-1-10-5">
                <text:number>-</text:number>
                <text:p text:style-name="al">Realisatie van een waterbergingsgebied (ca. 7 ha, 21.000m<text:span text:style-name="sup">3</text:span> bergingscapaciteit);</text:p>
              </text:list-item>
              <text:list-item text:style-override="id1-3-2-1-1-10-6">
                <text:number>-</text:number>
                <text:p text:style-name="al">Hiernaast wordt aandacht besteed aan cultuurhistorische- en archeologische waarden in het gebied en de voorwaarden die door beleid en regelgeving worden opgelegd.</text:p>
              </text:list-item>
            </text:list>
            <text:p text:style-name="al"> </text:p>
            <text:p text:style-name="al">Voor de inhoud van het projectplan met bijbehorende documenten verwijzen wij u naar de stukken die ter inzage liggen (zie hieronder).  </text:p>
            <text:p text:style-name="al"> </text:p>
            <text:p text:style-name="al">
            <text:span text:style-name="nadrukvet">Projectplan met bijlagen ter inzage </text:span>
          </text:p>
            <text:p text:style-name="al">Het projectplan met bijlagen liggen van donderdag 15 december 2016 tot en met woensdag 25 januari 2017 tijdens kantooruren voor iedereen ter inzage in het kantoor van het waterschap, De Blomboogerd 1 in Tiel. </text:p>
            <text:p text:style-name="al">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19">
              <text:list-item text:style-override="id1-3-2-1-1-19-1">
                <text:number>-</text:number>
                <text:p text:style-name="al">belanghebbenden die een zienswijze tegen het ontwerpbesluit naar voren hebben gebracht;</text:p>
              </text:list-item>
              <text:list-item text:style-override="id1-3-2-1-1-19-2">
                <text:number>-</text:number>
                <text:p text:style-name="al">belanghebbenden die redelijkerwijs niet verweten kunnen worden tegen het ontwerpbesluit geen zienswijze naar voren te hebben gebracht.</text:p>
              </text:list-item>
            </text:list>
            <text:p text:style-name="al"> </text:p>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p text:style-name="al">
            <text:span text:style-name="nadrukvet">Voorlopige voorziening </text:span>
          </text:p>
            <text:p text:style-name="al">Ondanks het beroep treedt het besluit in werking. Om dit te verhinderen kan ,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p text:style-name="al">
            <text:span text:style-name="nadrukvet">Meer informatie</text:span>
          </text:p>
            <text:p text:style-name="al">Wilt u meer weten over het projectplan? Dan kunt u contact opnemen met de heer S. A. Opić (bereikbaar op telefoonnummer 0344-649362). Bij afwezigheid van de heer Opić kunt u contact opnemen met het secretariaat van afdeling “Weg en Waterbouw” (bereikbaar op telefoonnummer 0344-649090).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95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5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5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Waterberging Andelsch Broek”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9952</meta:user-defined>
    <meta:user-defined meta:name="OVERHEIDop.WsbID/DC.identifier">wsb-2016-9952</meta:user-defined>
    <meta:user-defined meta:name="OVERHEID.TaxonomieBeleidsagenda/OVERHEID.category">Ruimte en infrastructuur | Organisatie en beleid</meta:user-defined>
    <meta:user-defined meta:name="OVERHEID.Gemeente/DC.spatial">Aalburg</meta:user-defined>
    <meta:user-defined meta:name="OVERHEID.Gemeente/DC.spatial">Woudrichem</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op.versieInformatie"/>
  </office:meta>
</office:document-meta>
</file>