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001327 voor het uitvoeren van waterhuishoudkundige werkzaamheden ter hoogte van  Pastoor van Breugelstraat te Bosschenhoofd.</text:p>
      <text:section text:name="zakelijke-mededeling_id1-3-2" text:style-name="zakelijke-mededeling">
        <text:section text:name="zakelijke-mededeling-tekst_id1-3-2-1" text:style-name="zakelijke-mededeling-tekst">
          <text:section text:name="tekst_id1-3-2-1-1" text:style-name="tekst">
            <text:p text:style-name="common-al">Besluitnummer 16UT001327 ingevolge de Keur waterschap Brabantse Delta 2015 bekend gemaakt op 4 februari 2016 voor het versneld lozen van hemelwater door afkoppelen van meer dan 10.000 m² en het lozen vanaf meer dan 2.000 m<text:span text:style-name="sup">2 </text:span>verhard oppervlak door het afkoppelen van hemelwater van particulier terrein in de Pastoor van Breugelstraat te Bosschenhoofd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95</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95</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95</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001327 voor het uitvoeren van waterhuishoudkundige werkzaamheden ter hoogte van  Pastoor van Breugelstraat te Bosschenhoof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1</meta:user-defined>
    <meta:user-defined meta:name="OVERHEIDop.publicationIssue">995</meta:user-defined>
    <meta:user-defined meta:name="OVERHEIDop.WsbID/DC.identifier">wsb-2016-9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44RS 27</meta:user-defined>
    <meta:user-defined meta:name="OVERHEIDop.woonplaats">Bosschenhoofd</meta:user-defined>
    <meta:user-defined meta:name="OVERHEIDop.straatnaam">Bosschenhoofdse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3919</meta:user-defined>
    <meta:user-defined meta:name="OVERHEID.EPSG28992/DC.spatial">95885 397372</meta:user-defined>
    <meta:user-defined meta:name="OVERHEIDop.versieInformatie"/>
  </office:meta>
</office:document-meta>
</file>