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orenakkers 12 in Ha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een dam met duiker in watergang, nummer WDH-04-02-02-B, nabij de Torenakkers 12 in Havelte. (<text:span text:style-name="nadrukcur">dossiernummer Z/16/007517; verzenddatum 6 december 2016)</text:span></text:p>
                <text:p text:style-name="al"> </text:p>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94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4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4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Torenakkers 12 in Havel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48</meta:user-defined>
    <meta:user-defined meta:name="OVERHEIDop.WsbID/DC.identifier">wsb-2016-994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71AC 12</meta:user-defined>
    <meta:user-defined meta:name="OVERHEIDop.woonplaats">Havelte</meta:user-defined>
    <meta:user-defined meta:name="OVERHEIDop.straatnaam">Torenakkers</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2868 532608</meta:user-defined>
    <meta:user-defined meta:name="OVERHEIDop.versieInformatie"/>
  </office:meta>
</office:document-meta>
</file>