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175 het leggen en hebben van een aansluitleiding ter hoogte van Oost Kanaalweg 3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6 een besluit genomen voor het door middel van een boogboring leggen en hebben van een HPE 25 PE100 SDR11 aansluitleiding een en ander ter hoogte van de</text:p>
            <text:p text:style-name="common-al">Oost Kanaalweg 32 te Ter Aar.</text:p>
            <text:p text:style-name="common-al"/>
            <text:p text:style-name="common-al">De stukken liggen tot en met 18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J.A. Noordam van de afdeling Vergunningverlening &amp; Handhaving, telefoon 071-3063453.</text:p>
            <text:p text:style-name="common-al"/>
            <text:p text:style-name="common-al">Leiden, 7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175 het leggen en hebben van een aansluitleiding ter hoogte van Oost Kanaalweg 32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45</meta:user-defined>
    <meta:user-defined meta:name="OVERHEIDop.WsbID/DC.identifier">wsb-2016-99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75|exb-2016-42475</meta:user-defined>
    <meta:user-defined meta:name="OVERHEID.EPSG28992/DC.spatial">108967 465005</meta:user-defined>
    <meta:user-defined meta:name="OVERHEIDop.versieInformatie"/>
  </office:meta>
</office:document-meta>
</file>