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202 het aanleggen en hebben van een drinkwaterleiding ter hoogte van de Herenweg 67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december 2016 een besluit genomen voor het door middel van een boogzinker aanleggen en hebben van een HPE 32 mm, SDR 11, PE100 drinkwaterleiding in de kern- en beschermingszones van de regionale waterkering. Een en ander ter hoogte van de Herenweg 67 te Rijnsaterwoude. </text:p>
            <text:p text:style-name="common-al"/>
            <text:p text:style-name="common-al">De stukken liggen tot en met 19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Winkelmanvan de afdeling Vergunningverlening &amp; Handhaving, telefoon 071-3063476.</text:p>
            <text:p text:style-name="common-al"/>
            <text:p text:style-name="common-al">Leiden, 8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94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4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4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202 het aanleggen en hebben van een drinkwaterleiding ter hoogte van de Herenweg 67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44</meta:user-defined>
    <meta:user-defined meta:name="OVERHEIDop.WsbID/DC.identifier">wsb-2016-99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5AB 67</meta:user-defined>
    <meta:user-defined meta:name="OVERHEIDop.woonplaats">Rijnsaterwoude</meta:user-defined>
    <meta:user-defined meta:name="OVERHEIDop.straatnaam">Her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202|exb-2016-42474</meta:user-defined>
    <meta:user-defined meta:name="OVERHEID.EPSG28992/DC.spatial">105953 468430</meta:user-defined>
    <meta:user-defined meta:name="OVERHEIDop.versieInformatie"/>
  </office:meta>
</office:document-meta>
</file>