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212 het leggen en hebben van een aansluitleiding ter hoogte van de Oudeweg 102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december 2016 een besluit genomen voor het door middel van een boogzinker leggen en hebben van een HPE 32mm SDR11 PE100 aansluitleiding een en ander ter hoogte van Oudeweg</text:p>
            <text:p text:style-name="common-al">102 te Reeuwijk.</text:p>
            <text:p text:style-name="common-al"/>
            <text:p text:style-name="common-al">De stukken liggen tot en met 18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mevrouw J.A. Noordam van de afdeling Vergunningverlening &amp; Handhaving, telefoon 071-3063453.</text:p>
            <text:p text:style-name="common-al"/>
            <text:p text:style-name="common-al">Leiden, 7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943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4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4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212 het leggen en hebben van een aansluitleiding ter hoogte van de Oudeweg 102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43</meta:user-defined>
    <meta:user-defined meta:name="OVERHEIDop.WsbID/DC.identifier">wsb-2016-99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11NW 102</meta:user-defined>
    <meta:user-defined meta:name="OVERHEIDop.woonplaats">Reeuwijk</meta:user-defined>
    <meta:user-defined meta:name="OVERHEIDop.straatnaam">Oud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212|exb-2016-42472</meta:user-defined>
    <meta:user-defined meta:name="OVERHEID.EPSG28992/DC.spatial">111440 451226</meta:user-defined>
    <meta:user-defined meta:name="OVERHEIDop.versieInformatie"/>
  </office:meta>
</office:document-meta>
</file>