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043 het leggen en hebben van een mantelbuis ter plaatse van de Van Leeuwenhoekweg en het Molenslootpad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december 2016 een besluit genomen voor het middels een diepe horizontaal gestuurde boring leggen en hebben van een mantelbuis Ø 125 mm en het hierin doorvoeren en hebben van</text:p>
            <text:p text:style-name="common-al">elektrakabels in de kern- en beschermingszone van de regionale kering en kwetsbaar kwelgebied. Een en ander ter plaatse van de Van Leeuwenhoekweg en het Molenslootpad te Benthuizen.</text:p>
            <text:p text:style-name="common-al"/>
            <text:p text:style-name="common-al">De stukken liggen tot en met 19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-3063473.</text:p>
            <text:p text:style-name="common-al"/>
            <text:p text:style-name="common-al">Leiden, 8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94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4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4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043 het leggen en hebben van een mantelbuis ter plaatse van de Van Leeuwenhoekweg en het Molenslootpad te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41</meta:user-defined>
    <meta:user-defined meta:name="OVERHEIDop.WsbID/DC.identifier">wsb-2016-99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31AA 2a</meta:user-defined>
    <meta:user-defined meta:name="OVERHEIDop.woonplaats">Benthuizen</meta:user-defined>
    <meta:user-defined meta:name="OVERHEIDop.straatnaam">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043|exb-2016-42471</meta:user-defined>
    <meta:user-defined meta:name="OVERHEID.EPSG28992/DC.spatial">96952 454857</meta:user-defined>
    <meta:user-defined meta:name="OVERHEIDop.versieInformatie"/>
  </office:meta>
</office:document-meta>
</file>