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4079 het plaatsen van een voetgangersbrug ter hoogte van de Noordbuurtseweg 10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hoogheemraadschap van Rijnland heeft op 8 december 2016 een vergunning verleend voor:</text:p>
            <text:list text:style-name="id1-3-2-1-1-2">
              <text:list-item text:style-override="id1-3-2-1-1-2-1">
                <text:number>1.</text:number>
                <text:p text:style-name="al">het plaatsen en hebben van een voetgangersbrug, inclusief fundering in de beschermingszone van de watergang Lange Miening of Noordbuurtse watering,</text:p>
              </text:list-item>
              <text:list-item text:style-override="id1-3-2-1-1-2-2">
                <text:number>2.</text:number>
                <text:p text:style-name="al">het bouwen en hebben van een voetgangersbrug in de kernzone van de regionale kering 045-042-00049 van de Grote Westeindse Polder.</text:p>
              </text:list-item>
            </text:list>
            <text:p text:style-name="common-al">Een en ander ter hoogte van de Noordbuurtseweg 10 te Zoeterwoude.</text:p>
            <text:p text:style-name="common-al"> </text:p>
            <text:p text:style-name="common-al">De stukken liggen tot en met 19 januari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> </text:p>
            <text:p text:style-name="last-al">Leiden, 8 dec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993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3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93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079 het plaatsen van een voetgangersbrug ter hoogte van de Noordbuurtseweg 10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9937</meta:user-defined>
    <meta:user-defined meta:name="OVERHEIDop.WsbID/DC.identifier">wsb-2016-99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81ER 10</meta:user-defined>
    <meta:user-defined meta:name="OVERHEIDop.woonplaats">Zoeterwoude</meta:user-defined>
    <meta:user-defined meta:name="OVERHEIDop.straatnaam">Noordbuurt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4079|exb-2016-42437</meta:user-defined>
    <meta:user-defined meta:name="OVERHEID.EPSG28992/DC.spatial">94083 459836</meta:user-defined>
    <meta:user-defined meta:name="OVERHEIDop.versieInformatie"/>
  </office:meta>
</office:document-meta>
</file>