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345 diverse werkzaamheden ter plaatse van de Aalsmeerderweg 49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december 2016 een vergunning verleend aan Holland Vastgoed Groep B.V. voor:</text:p>
            <text:list text:style-name="id1-3-2-1-1-2">
              <text:list-item text:style-override="id1-3-2-1-1-2-1">
                <text:number>1.</text:number>
                <text:p text:style-name="al">het verbreden en verlengen van een overige watergang in de beschermingszone van de regionale kering van de Oosteinderpoelpolder;</text:p>
              </text:list-item>
              <text:list-item text:style-override="id1-3-2-1-1-2-2">
                <text:number>2.</text:number>
                <text:p text:style-name="al">het aanleggen en hebben van 2 duikers van 18 m<text:span text:style-name="sup">1</text:span> en ø800 mm, tussen 3 (te graven) vijvers van 80 m², 103 m² en 216 m².</text:p>
              </text:list-item>
            </text:list>
            <text:p text:style-name="common-al">Een en ander ter plaatse van de Aalsmeerderweg 49 te Aalsmeer.</text:p>
            <text:p text:style-name="common-al"> </text:p>
            <text:p text:style-name="common-al">De stukken liggen tot en met 20 jan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D. Bakker van de afdeling Vergunningverlening &amp; Handhaving, telefoon 071-3063452.</text:p>
            <text:p text:style-name="common-al"> </text:p>
            <text:p text:style-name="last-al">Leiden, 9 dec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93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3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3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45 diverse werkzaamheden ter plaatse van de Aalsmeerderweg 49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36</meta:user-defined>
    <meta:user-defined meta:name="OVERHEIDop.WsbID/DC.identifier">wsb-2016-99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2CS 72</meta:user-defined>
    <meta:user-defined meta:name="OVERHEIDop.woonplaats">Aalsmeer</meta:user-defined>
    <meta:user-defined meta:name="OVERHEIDop.straatnaam">Aalsmeerd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45|exb-2016-42432</meta:user-defined>
    <meta:user-defined meta:name="OVERHEID.EPSG28992/DC.spatial">113242 476257</meta:user-defined>
    <meta:user-defined meta:name="OVERHEIDop.versieInformatie"/>
  </office:meta>
</office:document-meta>
</file>