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6318 vernieuwen uitwateringsduiker De Slenk te Nes</text:p>
      <text:section text:name="zakelijke-mededeling_id1-3-2" text:style-name="zakelijke-mededeling">
        <text:section text:name="zakelijke-mededeling-tekst_id1-3-2-1" text:style-name="zakelijke-mededeling-tekst">
          <text:section text:name="tekst_id1-3-2-1-1" text:style-name="tekst">
            <text:p text:style-name="common-al">• Op 12 december 2016 heeft het dagelijks bestuur van Wetterskip Fryslân een watervergunning verleend aan Van den Herik Kust- en Oeverwerken B.V., te Sliedrecht voor het onttrekken van grondwater ten behoeve van het vernieuwen van de uitwateringsduiker De Slenk nabij Nes (Ameland).</text:p>
            <text:p text:style-name="common-al">De watervergunning en de daarbij behorende stukken liggen vanaf 13 december 2016 tot en met 23 januar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992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2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2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6318 vernieuwen uitwateringsduiker De Slenk te 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27</meta:user-defined>
    <meta:user-defined meta:name="OVERHEIDop.WsbID/DC.identifier">wsb-2016-9927</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163JV 32</meta:user-defined>
    <meta:user-defined meta:name="OVERHEIDop.woonplaats">Nes</meta:user-defined>
    <meta:user-defined meta:name="OVERHEIDop.straatnaam">Achterdijk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79932 606138</meta:user-defined>
    <meta:user-defined meta:name="OVERHEIDop.versieInformatie"/>
  </office:meta>
</office:document-meta>
</file>