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wegenheffing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6 heeft de Verenigde Vergadering van Schieland en de Krimpenerwaard de Verordening wegenheffing 2009 (hierna: de verordening) gewijzigd.</text:p>
            <text:p text:style-name="common-al"/>
            <text:p text:style-name="common-al">Deze wijziging treedt in werking met ingang van 1 januari 2017. De datum van ingang van de heffing is 1 januari 2017.</text:p>
            <text:p text:style-name="common-al"/>
            <text:p text:style-name="common-al">Onze verordeningen zijn te raadplegen op <text:a xlink:href="http://www.overheid.nl/" xlink:type="simple">www.overheid.nl</text:a> (lokale wet-en regelgeving) en op <text:a xlink:href="https://www.schielandendekrimpenerwaard.nl/regels/regelgeving" xlink:type="simple">https://www.schielandendekrimpenerwaard.nl/regels/regelgeving</text:a>.</text:p>
            <text:p text:style-name="common-al"/>
            <text:p text:style-name="common-al">De verenigde vergadering van Schieland en de Krimpenerwaard;</text:p>
            <text:p text:style-name="common-al"/>
            <text:p text:style-name="common-al">op voordracht van dijkgraaf en hoogheemraden van Schieland en de Krimpenerwaard van 31 oktober 2016;</text:p>
            <text:p text:style-name="common-al"/>
            <text:p text:style-name="common-al">gelet op de artikelen 110, 113, 122a en 122b van de Waterschapswet;</text:p>
            <text:p text:style-name="common-al"/>
            <text:p text:style-name="common-al">B E S L U I T :</text:p>
            <text:p text:style-name="common-al"/>
            <text:p text:style-name="common-al">de Verordening wegenheffing 2009, vastgesteld bij besluit van 26 november 2008 (laatstelijk gewijzigd op 25 november 2015), als volgt te wijzigen:</text:p>
            <text:p text:style-name="common-al"/>
            <text:p text:style-name="common-al">
            <text:span text:style-name="nadrukvet">Artikel I</text:span>
          </text:p>
            <text:p text:style-name="common-al"/>
            <text:p text:style-name="common-al">A</text:p>
            <text:p text:style-name="common-al"/>
            <text:p text:style-name="common-al">Artikel 4 komt te luiden:</text:p>
            <text:p text:style-name="common-al">Met inachtneming van het bepaalde dienaangaande in de Kostentoedelingsverordening watersysteembeheer en wegenbeheer Schieland en de Krimpenerwaard 2014, bedraagt het tarief van de wegenheffing voor de categorie ingezetenen € 45,59 per woonruimte. </text:p>
            <text:p text:style-name="common-al"/>
            <text:p text:style-name="common-al">B</text:p>
            <text:p text:style-name="common-al"/>
            <text:p text:style-name="common-al">Artikel 6 komt te luiden:</text:p>
            <text:p text:style-name="common-al">Met inachtneming van het bepaalde dienaangaande in de Kostentoedelingsverordening watersysteembeheer en wegenbeheer Schieland en de Krimpenerwaard 2014, bedraagt het tarief van de heffing voor ongebouwde onroerende zaken € 41,56 per hectare.</text:p>
            <text:p text:style-name="common-al"/>
            <text:p text:style-name="common-al">C</text:p>
            <text:p text:style-name="common-al"/>
            <text:p text:style-name="common-al">Artikel 8 komt te luiden:</text:p>
            <text:p text:style-name="common-al">Met inachtneming dienaangaande van het bepaalde in de Kostentoedelingsverordening watersysteembeheer en wegenbeheer Schieland en de Krimpenerwaard 2014, bedraagt het tarief van de heffing voor natuurterreinen € 0,45 per hectare.</text:p>
            <text:p text:style-name="common-al"/>
            <text:p text:style-name="common-al">D</text:p>
            <text:p text:style-name="common-al"/>
            <text:p text:style-name="common-al">Artikel 10 komt te luiden:</text:p>
            <text:p text:style-name="common-al">Met inachtneming dienaangaande van het bepaalde in de Kostentoedelingsverordening watersysteembeheer en wegenbeheer Schieland en de Krimpenerwaard 2014, bedraagt het tarief van de heffing voor gebouwde onroerende zaken 0,0292% van de heffingsmaatstaf als bedoeld in artikel 3, onderdeel c, van deze verordening.</text:p>
            <text:p text:style-name="common-al"/>
            <text:p text:style-name="common-al">
            <text:span text:style-name="nadrukvet">Artikel II</text:span>
          </text:p>
            <text:p text:style-name="common-al"/>
            <text:p text:style-name="common-al">1 Dit besluit treedt in werking met ingang van 1 januari 2017.</text:p>
            <text:p text:style-name="common-al">2 De datum van ingang van de heffing is 1 januari 2017.</text:p>
            <text:p text:style-name="common-al"/>
            <text:p text:style-name="common-al">Aldus vastgesteld in de vergadering van het algemeen bestuur van 30 november 2016. </text:p>
            <text:p text:style-name="common-al"/>
            <text:p text:style-name="common-al">De verenigde vergadering voornoemd,</text:p>
            <text:p text:style-name="common-al"/>
            <text:p text:style-name="common-al">De dijkgraaf, mr. J.H. Oosters</text:p>
            <text:p text:style-name="common-al"/>
            <text:p text:style-name="common-al">Secretaris-directeur, mevr. M.J.H. van Ku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92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2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2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wegenheffing 20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24</meta:user-defined>
    <meta:user-defined meta:name="OVERHEIDop.WsbID/DC.identifier">wsb-2016-9924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op.versieInformatie"/>
  </office:meta>
</office:document-meta>
</file>