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79.V01-V04) het met personenauto's of bedrijfsauto's berijden van voor motorvoertuigen gesloten verklaarde wegen, Tiendweg en de Molenweg te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91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1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1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19</meta:user-defined>
    <meta:user-defined meta:name="OVERHEIDop.WsbID/DC.identifier">wsb-2016-991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31</meta:user-defined>
    <meta:user-defined meta:name="OVERHEIDop.straatnaam">Mol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318 434747</meta:user-defined>
    <meta:user-defined meta:name="OVERHEID.EPSG28992/DC.spatial">101873 434599</meta:user-defined>
    <meta:user-defined meta:name="OVERHEIDop.versieInformatie"/>
  </office:meta>
</office:document-meta>
</file>