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rojectplan duiker Halve Raak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december 2016 een projectplan voor de ‘Aanleg Duiker Halve Raak te Boskoop’ vastgesteld. </text:p>
            <text:p text:style-name="common-al">Het projectplan betreft: </text:p>
            <text:p text:style-name="common-al">Aanleg duiker onder Halve Raak te Boskoop</text:p>
            <text:p text:style-name="common-al">Locatie is gelegen tussen nr 64 en nr 66, en tussen nr 69 en nr 73, duiker verbindt de watergangen met de code 241-01414 en 241-01760</text:p>
            <text:p text:style-name="common-al"/>
            <text:p text:style-name="common-al">Dit projectplan is op 7 december 2016 bekendgemaakt in het Waterschapsblad 2016, nr. 9772. In deze bekendmaking is abusievelijk vermeld dat het projectplan tot en met 5 december 2016 kan worden ingezien op het kantoorgebouw van Rijnland, Archimedesweg 1 te Leiden. Door middel van deze rectificatie wordt deze ommissie hersteld. Het projectplan kan worden ingezien tot en met 25 januari 2017. Het moment van bekendmaking van dit besluit wordt daarmee gesteld op de datum  waarop dit projectplan opnieuw wordt gepubliceerd in het Waterschapsblad. Bedoelde datum wordt onderaan deze bekendmaking vermeld.</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last-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 </text:a></text:p>
            <text:p text:style-name="tekst_bottom"/>
          </text:section>
        </text:section>
        <text:section text:name="zakelijke-mededeling-sluiting_id1-3-2-2" text:style-name="zakelijke-mededeling-sluiting">
          <text:section text:name="ondertekening_id1-3-2-2-1">
            <text:p>Leiden, 14 december 2016</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91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projectplan duiker Halve Raak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18</meta:user-defined>
    <meta:user-defined meta:name="OVERHEIDop.WsbID/DC.identifier">wsb-2016-9918</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771AC 85</meta:user-defined>
    <meta:user-defined meta:name="OVERHEIDop.woonplaats">Boskoop</meta:user-defined>
    <meta:user-defined meta:name="OVERHEIDop.straatnaam">Halve Raak</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42365</meta:user-defined>
    <meta:user-defined meta:name="OVERHEIDop.externeBijlage">ontwerp tekening|exb-2016-42366</meta:user-defined>
    <meta:user-defined meta:name="OVERHEIDop.externeBijlage">projectplan|exb-2016-42367</meta:user-defined>
    <meta:user-defined meta:name="OVERHEID.EPSG28992/DC.spatial">106497 456152</meta:user-defined>
    <meta:user-defined meta:name="OVERHEIDop.versieInformatie"/>
  </office:meta>
</office:document-meta>
</file>