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leggen van een dam met duiker nabij kruising Zutphensestraat-Biljoen te Vel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leggen van een dam met duiker t.b.v. een tijdelijke ontsluitingsweg.</text:p>
            <text:p text:style-name="common-al">Locatie: kruising Zutphensestraat-Biljoen te Velp</text:p>
            <text:p text:style-name="common-al">Zaaknummer: WRIJVERG-2-61425</text:p>
            <text:p text:style-name="common-al">Datum bekendmaking beschikking: 7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91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1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leggen van een dam met duiker nabij kruising Zutphensestraat-Biljoen te Vel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14</meta:user-defined>
    <meta:user-defined meta:name="OVERHEIDop.WsbID/DC.identifier">wsb-2016-99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883DR 87</meta:user-defined>
    <meta:user-defined meta:name="OVERHEIDop.woonplaats">Velp</meta:user-defined>
    <meta:user-defined meta:name="OVERHEIDop.straatnaam">Rietganssingel</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196492 444692</meta:user-defined>
    <meta:user-defined meta:name="OVERHEIDop.versieInformatie"/>
  </office:meta>
</office:document-meta>
</file>