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ingewaterde kabel ter plaatse van de Noldijk 148 te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instemming te verlenen voor het vervangen van een ingewaterde kabel ter plaatse van de Noldijk 148 te Barendrecht, dossiernummer D0035943.    </text:p>
            <text:p text:style-name="common-al">Start bezwaartermijn (6 weken): 5 december 2016. De vergunning ligt ter inzage bij waterschap Hollandse Delta te Ridderkerk.    Voor meer informatie kunt u contact opnemen met het waterschap, 0900 2005005 (lokaal tarief).    </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5 dec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9913</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13</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13</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een ingewaterde kabel ter plaatse van de Noldijk 148 te Baren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2</meta:user-defined>
    <meta:user-defined meta:name="OVERHEIDop.publicationIssue">9913</meta:user-defined>
    <meta:user-defined meta:name="OVERHEIDop.WsbID/DC.identifier">wsb-2016-991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91VM 148</meta:user-defined>
    <meta:user-defined meta:name="OVERHEIDop.woonplaats">Barendrecht</meta:user-defined>
    <meta:user-defined meta:name="OVERHEIDop.straatnaam">Nol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7961 428249</meta:user-defined>
    <meta:user-defined meta:name="OVERHEIDop.versieInformatie"/>
  </office:meta>
</office:document-meta>
</file>