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drinkwaterleiding aan Westdijk 63 te Mijnsheerenland, in verband met sloop en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leggen van een drinkwaterleiding aan Westdijk 63 te Mijnsheerenland, dossiernummer D0035883.</text:p>
            <text:p text:style-name="common-al">Start bezwaartermijn (6 weken): 5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12</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2</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2</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drinkwaterleiding aan Westdijk 63 te Mijnsheerenland, in verband met sloop en nieuwbouw van een wo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12</meta:user-defined>
    <meta:user-defined meta:name="OVERHEIDop.WsbID/DC.identifier">wsb-2016-99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1LL 63</meta:user-defined>
    <meta:user-defined meta:name="OVERHEIDop.woonplaats">Mijnsheerenlan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1234 424691</meta:user-defined>
    <meta:user-defined meta:name="OVERHEIDop.versieInformatie"/>
  </office:meta>
</office:document-meta>
</file>