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watervergunning D0033023 voor het leggen van laagspannings- en OV-kabels langs de Veerweg te Spijkeniss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de watervergunning D0033023 voor het leggen van laagspannings- en OV-kabels langs de Veerweg te Spijkenisse verleend aan Stedin Netten Zuid-Holland B.V.te wijzigen. De wijziging betreft het uitvoeren van de werkzaamheden tijdens het stormseizoen, dossiernummer D0035977</text:p>
            <text:p text:style-name="common-al">Start bezwaartermijn (6 weken): 8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1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watervergunning D0033023 voor het leggen van laagspannings- en OV-kabels langs de Veerweg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911</meta:user-defined>
    <meta:user-defined meta:name="OVERHEIDop.WsbID/DC.identifier">wsb-2016-99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1AW 19</meta:user-defined>
    <meta:user-defined meta:name="OVERHEIDop.woonplaats">Spijkenisse</meta:user-defined>
    <meta:user-defined meta:name="OVERHEIDop.straatnaam">Ve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2721 430290</meta:user-defined>
    <meta:user-defined meta:name="OVERHEIDop.versieInformatie"/>
  </office:meta>
</office:document-meta>
</file>