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en het verwijderen van een duiker (gelijk aan 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en het verwijderen van een duiker evenwijdig aan de Klompenmakerstraat te Rotterdam, dossiernummer D0035736.</text:p>
            <text:p text:style-name="common-al">Start bezwaartermijn (6 weken): 8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910</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10</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10</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en het verwijderen van een duiker (gelijk aan beslui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2</meta:user-defined>
    <meta:user-defined meta:name="OVERHEIDop.publicationIssue">9910</meta:user-defined>
    <meta:user-defined meta:name="OVERHEIDop.WsbID/DC.identifier">wsb-2016-99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94</meta:user-defined>
    <meta:user-defined meta:name="OVERHEIDop.woonplaats">Hoogvliet Rotterdam</meta:user-defined>
    <meta:user-defined meta:name="OVERHEIDop.straatnaam">Klompenmaker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5335 431613</meta:user-defined>
    <meta:user-defined meta:name="OVERHEIDop.versieInformatie"/>
  </office:meta>
</office:document-meta>
</file>