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telecomkabel aan de Lodderlandsedijk 60 te Tinte, gemeente We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telecomkabel aan de Lodderlandsedijk 60 te Tinte, gemeente Westvoorne, dossiernummer D0035734.</text:p>
            <text:p text:style-name="common-al">Start bezwaartermijn (6 weken): 8 dec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90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0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0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telecomkabel aan de Lodderlandsedijk 60 te Tinte, gemeente We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2</meta:user-defined>
    <meta:user-defined meta:name="OVERHEIDop.publicationIssue">9909</meta:user-defined>
    <meta:user-defined meta:name="OVERHEIDop.WsbID/DC.identifier">wsb-2016-99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4KN 60</meta:user-defined>
    <meta:user-defined meta:name="OVERHEIDop.woonplaats">Tinte</meta:user-defined>
    <meta:user-defined meta:name="OVERHEIDop.straatnaam">Lodderlan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68294 433885</meta:user-defined>
    <meta:user-defined meta:name="OVERHEIDop.versieInformatie"/>
  </office:meta>
</office:document-meta>
</file>