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aan de Oude Dijk te Meliss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aan de Oude Dijk te Melissant, dossiernummer D0035663.</text:p>
            <text:p text:style-name="common-al">Start bezwaartermijn (6 weken): 8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0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aan de Oude Dijk te Melissan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08</meta:user-defined>
    <meta:user-defined meta:name="OVERHEIDop.WsbID/DC.identifier">wsb-2016-99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8LH 4</meta:user-defined>
    <meta:user-defined meta:name="OVERHEIDop.woonplaats">Melissant</meta:user-defined>
    <meta:user-defined meta:name="OVERHEIDop.straatnaam">Noord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3662 420446</meta:user-defined>
    <meta:user-defined meta:name="OVERHEIDop.versieInformatie"/>
  </office:meta>
</office:document-meta>
</file>