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aanbouw ter plaatse van Vingerling 35 te Middelharn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aanbouw ter plaatse van Vingerling 35 te Middelharnis, dossiernummer D0035637.</text:p>
            <text:p text:style-name="common-al">Start bezwaartermijn (6 weken): 8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907</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07</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07</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aanbouw ter plaatse van Vingerling 35 te Middelharn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907</meta:user-defined>
    <meta:user-defined meta:name="OVERHEIDop.WsbID/DC.identifier">wsb-2016-99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1EB 35</meta:user-defined>
    <meta:user-defined meta:name="OVERHEIDop.woonplaats">Middelharnis</meta:user-defined>
    <meta:user-defined meta:name="OVERHEIDop.straatnaam">Vingerlin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745 419827</meta:user-defined>
    <meta:user-defined meta:name="OVERHEIDop.versieInformatie"/>
  </office:meta>
</office:document-meta>
</file>