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ing van vergunning D0023762 voor het opbreken en verhoogd aanbrengen van de weg en fietspad aan de Schuddebeursedijk ter hoogte van 21 en 23 te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de uitvoeringstermijn van vergunning D0023762 voor het opbreken en verhoogd aanbrengen van de weg en fietspad aan de Schuddebeursedijk ter hoogte van 21 en 23 te Hekelingen met twee jaar te verlengen, onder dossiernummer D0035546.</text:p>
            <text:p text:style-name="common-al">Start bezwaartermijn (6 weken): 8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90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ing van vergunning D0023762 voor het opbreken en verhoogd aanbrengen van de weg en fietspad aan de Schuddebeursedijk ter hoogte van 21 en 23 te Hekel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906</meta:user-defined>
    <meta:user-defined meta:name="OVERHEIDop.WsbID/DC.identifier">wsb-2016-99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9LG 11</meta:user-defined>
    <meta:user-defined meta:name="OVERHEIDop.woonplaats">Hekelingen</meta:user-defined>
    <meta:user-defined meta:name="OVERHEIDop.straatnaam">Schuddebeur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244 426279</meta:user-defined>
    <meta:user-defined meta:name="OVERHEIDop.versieInformatie"/>
  </office:meta>
</office:document-meta>
</file>