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gunning betreft het vervangen van damwanden en jollensteiger, Krabbeweg 1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amwanden en jollensteiger, Krabbeweg 1 te Brielle, dossiernummer D0035527.</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gunning betreft het vervangen van damwanden en jollensteiger, Krabbeweg 1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5</meta:user-defined>
    <meta:user-defined meta:name="OVERHEIDop.WsbID/DC.identifier">wsb-2016-9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NB 1</meta:user-defined>
    <meta:user-defined meta:name="OVERHEIDop.woonplaats">Brielle</meta:user-defined>
    <meta:user-defined meta:name="OVERHEIDop.straatnaam">Krabb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766 438127</meta:user-defined>
    <meta:user-defined meta:name="OVERHEIDop.versieInformatie"/>
  </office:meta>
</office:document-meta>
</file>