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voeren van een verkennend bodemonderzoek ter plaatse van de Pernisse Hoofd te Pernis en het aansluitend aan het bodemonderzoek leggen van een laagspanningskabel (gelijk aan beslui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uitvoeren van een verkennend bodemonderzoek ter plaatse van de Pernisse Hoofd te Pernis, vanwege het feit, dat het hier een verdachte locatie betreft en en het aansluitend aan het bodemonderzoek leggen van een laagspanningskabel met dossiernummer D0035366.</text:p>
            <text:p text:style-name="common-al">Start bezwaartermijn (6 weken): 8 decem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8 decem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9904</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904</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904</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uitvoeren van een verkennend bodemonderzoek ter plaatse van de Pernisse Hoofd te Pernis en het aansluitend aan het bodemonderzoek leggen van een laagspanningskabel (gelijk aan beslui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12</meta:user-defined>
    <meta:user-defined meta:name="OVERHEIDop.publicationIssue">9904</meta:user-defined>
    <meta:user-defined meta:name="OVERHEIDop.WsbID/DC.identifier">wsb-2016-9904</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195GC 15</meta:user-defined>
    <meta:user-defined meta:name="OVERHEIDop.woonplaats">Pernis Rotterdam</meta:user-defined>
    <meta:user-defined meta:name="OVERHEIDop.straatnaam">Pernisse Hoofd</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86295 434443</meta:user-defined>
    <meta:user-defined meta:name="OVERHEIDop.versieInformatie"/>
  </office:meta>
</office:document-meta>
</file>