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nieuwe vrijstaande woning aan een kavel aan de Bakkersdijk te Rhoon, gemeente Albrands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nieuwe vrijstaande woning aan een kavel aan de Bakkersdijk te Rhoon, gemeente Albrandswaard, dossiernummer D0035127.</text:p>
            <text:p text:style-name="common-al">Start bezwaartermijn (6 weken): 8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90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nieuwe vrijstaande woning aan een kavel aan de Bakkersdijk te Rhoon, gemeente Albrands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903</meta:user-defined>
    <meta:user-defined meta:name="OVERHEIDop.WsbID/DC.identifier">wsb-2016-99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62</meta:user-defined>
    <meta:user-defined meta:name="OVERHEIDop.woonplaats">Rhoon</meta:user-defined>
    <meta:user-defined meta:name="OVERHEIDop.straatnaam">Bakker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502 430126</meta:user-defined>
    <meta:user-defined meta:name="OVERHEIDop.versieInformatie"/>
  </office:meta>
</office:document-meta>
</file>