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keerwand op de locatie Molendijk 45 te Den 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keerwand, dossiernummer D0034987.</text:p>
            <text:p text:style-name="common-al">Start bezwaartermijn (6 weken): 8 dec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dec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902</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02</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02</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keerwand op de locatie Molendijk 45 te Den Bomm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2</meta:user-defined>
    <meta:user-defined meta:name="OVERHEIDop.publicationIssue">9902</meta:user-defined>
    <meta:user-defined meta:name="OVERHEIDop.WsbID/DC.identifier">wsb-2016-990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58LM 45</meta:user-defined>
    <meta:user-defined meta:name="OVERHEIDop.woonplaats">Den Bommel</meta:user-defined>
    <meta:user-defined meta:name="OVERHEIDop.straatnaam">Molen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8087 414913</meta:user-defined>
    <meta:user-defined meta:name="OVERHEIDop.versieInformatie"/>
  </office:meta>
</office:document-meta>
</file>