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an Waterschap Roer en Overmaas voor het lozen van hemelwater via een bestaand lozingswerk op de Voerendaalse Molen- en Dammerscheiderbeek te Voerendaal.</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voornemens is om positief te beschikken op de aanvraag om een watervergunning. De aanvraag heeft betrekking op het lozen van hemelwater via een bestaand lozingswerk te de Voerendaalse Molen- en Dammerscheiderbeek te Voerendaal in de gemeente Voerendaal.</text:p>
            <text:p text:style-name="common-al">
            <text:span text:style-name="nadrukvet">
              <text:span text:style-name="nadrukondlijn"> </text:span>
            </text:span>
          </text:p>
            <text:p text:style-name="common-al">
            <text:span text:style-name="nadrukvet">
              <text:span text:style-name="nadrukondlijn">Inzage</text:span>
            </text:span>
            <text:span text:style-name="nadrukondlijn"/>
          </text:p>
            <text:p text:style-name="common-al">Met ingang van vrijdag 12 februari 2016 tot en met donderdag 24 maart 2016 ligt het ontwerpbesluit met nummer 2015.0296 ter inzage bij Waterschap Roer en Overmaas, Parklaan 10 te Sittard.</text:p>
            <text:p text:style-name="common-al"/>
            <text:p text:style-name="common-al">
            <text:span text:style-name="nadrukvet">
              <text:span text:style-name="nadrukondlijn">Zienswijze</text:span>
            </text:span>
          </text:p>
            <text:p text:style-name="common-al">Gedurende bovengenoemde termijn kunnen belanghebbenden zienswijze over het ontwerpbesluit schriftelijk kenbaar maken aan het dagelijks bestuur van Waterschap Roer en Overmaas, Postbus 185, 6130 AD Sittard. Belanghebbenden die hun zienswijze omtrent het ontwerpbesluit mondeling naar voren willen brengen, kunnen zich gedurende bovengenoemde termijn tijdens kantooruren wenden tot de afdeling Beheer,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Nr. 99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watervergunning van Waterschap Roer en Overmaas voor het lozen van hemelwater via een bestaand lozingswerk op de Voerendaalse Molen- en Dammerscheiderbeek te Voer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90</meta:user-defined>
    <meta:user-defined meta:name="OVERHEIDop.WsbID/DC.identifier">wsb-2016-9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367EV 53</meta:user-defined>
    <meta:user-defined meta:name="OVERHEIDop.woonplaats">Voerendaal</meta:user-defined>
    <meta:user-defined meta:name="OVERHEIDop.straatnaam">Jeustraa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exb-2016-3890</meta:user-defined>
    <meta:user-defined meta:name="OVERHEID.EPSG28992/DC.spatial">193128 321878</meta:user-defined>
    <meta:user-defined meta:name="OVERHEIDop.versieInformatie"/>
  </office:meta>
</office:document-meta>
</file>